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784in" fo:margin-right="0.0784in">
        <style:tab-stops/>
      </style:paragraph-properties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margin-left="0.0784in" fo:margin-right="0.0784in">
        <style:tab-stops/>
      </style:paragraph-properties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tyle="italic" style:font-style-asian="italic"/>
    </style:style>
    <style:style style:name="T11" style:parent-style-name="Policepardéfaut" style:family="text">
      <style:text-properties fo:font-style="italic" style:font-style-asian="italic" style:text-position="super 66.6%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 style:text-position="super 66.6%"/>
    </style:style>
    <style:style style:name="T14" style:parent-style-name="Policepardéfaut" style:family="text">
      <style:text-properties fo:font-style="italic" style:font-style-asian="italic"/>
    </style:style>
    <style:style style:name="P15" style:parent-style-name="Standard" style:family="paragraph">
      <style:paragraph-properties fo:margin-left="0.0784in" fo:margin-right="0.0784in">
        <style:tab-stops/>
      </style:paragraph-properties>
      <style:text-properties fo:font-style="italic" style:font-style-asian="italic"/>
    </style:style>
    <style:style style:name="P1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0784in" fo:margin-right="0.0784in">
        <style:tab-stops/>
      </style:paragraph-properties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0.0784in" fo:margin-right="0.0784in">
        <style:tab-stops/>
      </style:paragraph-properties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margin-left="0.0784in" fo:margin-right="0.0784in">
        <style:tab-stops/>
      </style:paragraph-properties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style:text-position="super 64.2%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0.0784in" fo:margin-right="0.0784in">
        <style:tab-stops/>
      </style:paragraph-properties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style:text-position="super 64.2%"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margin-left="0.0784in" fo:margin-right="0.0784in">
        <style:tab-stops/>
      </style:paragraph-properties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0.0784in" fo:margin-right="0.0784in">
        <style:tab-stops/>
      </style:paragraph-properties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margin-left="0.0784in" fo:margin-right="0.0784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left="0.0784in" fo:margin-right="0.0784in">
        <style:tab-stops/>
      </style:paragraph-properties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style:text-position="super 64.2%"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0.0784in" fo:margin-right="0.0784in">
        <style:tab-stops/>
      </style:paragraph-properties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7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9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margin-left="0.0784in" fo:margin-right="0.0784in">
        <style:tab-stops/>
      </style:paragraph-properties>
    </style:style>
    <style:style style:name="T105" style:parent-style-name="Policepardéfaut" style:family="text">
      <style:text-properties fo:font-size="14pt" style:font-size-asian="14pt" style:font-size-complex="14pt"/>
    </style:style>
    <style:style style:name="T106" style:parent-style-name="Policepardéfaut" style:family="text">
      <style:text-properties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1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15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margin-left="0.0784in" fo:margin-right="0.0784in">
        <style:tab-stops/>
      </style:paragraph-properties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style:text-position="super 64.2%"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margin-left="0.0784in" fo:margin-right="0.0784in">
        <style:tab-stops/>
      </style:paragraph-properties>
    </style:style>
    <style:style style:name="T126" style:parent-style-name="Policepardéfaut" style:family="text">
      <style:text-properties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128" style:parent-style-name="Policepardéfaut" style:family="text">
      <style:text-properties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1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fo:font-style="italic" style:font-style-asian="italic" style:text-position="super 64.2%" fo:font-size="14pt" style:font-size-asian="14pt" style:font-size-complex="14pt"/>
    </style:style>
    <style:style style:name="T13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34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35" style:parent-style-name="Standard" style:family="paragraph">
      <style:paragraph-properties fo:margin-left="0.0784in" fo:margin-right="0.0784in">
        <style:tab-stops/>
      </style:paragraph-properties>
    </style:style>
    <style:style style:name="P136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37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38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39" style:parent-style-name="Standard" style:family="paragraph">
      <style:paragraph-properties fo:margin-left="0.0784in" fo:margin-right="0.0784in">
        <style:tab-stops/>
      </style:paragraph-properties>
    </style:style>
    <style:style style:name="T140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1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43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4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5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margin-left="0.0784in" fo:margin-right="0.0784in">
        <style:tab-stops/>
      </style:paragraph-properties>
    </style:style>
    <style:style style:name="T147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8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0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1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tab/>Feuille de liaison</text:span><text:span text:style-name="T3"><text:tab/></text:span><text:span text:style-name="T4">Communauté Saint Gall du plateau de Sierck <text:s/>N° 120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(120</text:span><text:span text:style-name="T11">ème</text:span><text:span text:style-name="T12"><text:s/>parution = 10</text:span><text:span text:style-name="T13">ème</text:span><text:span text:style-name="T14"><text:s/>année de liaison inter-paroissiale)</text:span></text:p>
      <text:p text:style-name="P15"/>
      <text:p text:style-name="P16"/>
      <text:p text:style-name="P17"><text:span text:style-name="T18">Samedi 28 août</text:span><text:span text:style-name="T19"><text:tab/></text:span><text:span text:style-name="T20"><text:tab/>9H30-11H00 </text:span><text:span text:style-name="T21">: Permanence</text:span></text:p>
      <text:p text:style-name="P22">St. Augustin<text:tab/><text:s text:c="8"/>16H00 HALSTROFF : Mariage de<text:s/>Nicolas PASTOURET &amp; Stéphanie REIN</text:p>
      <text:p text:style-name="P23"/>
      <text:p text:style-name="P24"><text:span text:style-name="T25">DIMANCHE</text:span><text:span text:style-name="T26"><text:s/>29 août</text:span><text:span text:style-name="T27"><text:tab/>10H00 WALDWISSE </text:span></text:p>
      <text:p text:style-name="P28"><text:span text:style-name="T29">22</text:span><text:span text:style-name="T30">ème</text:span><text:span text:style-name="T31"><text:s/>dim du T.O.</text:span><text:span text:style-name="T32"><text:tab/></text:span><text:span text:style-name="T33"><text:tab/></text:span><text:span text:style-name="T34"><text:s/></text:span></text:p>
      <text:p text:style-name="P35">Ste. Sabine<text:tab/><text:tab/><text:tab/><text:tab/><text:tab/><text:tab/><text:tab/><text:tab/><text:tab/></text:p>
      <text:p text:style-name="P36"/>
      <text:p text:style-name="P37">Mardi 31 août<text:s/><text:tab/><text:tab/>17H00 : Réunion de l’équipe liturgique.</text:p>
      <text:p text:style-name="P38"/>
      <text:p text:style-name="P39"><text:span text:style-name="T40">Mercredi 1</text:span><text:span text:style-name="T41">er</text:span><text:span text:style-name="T42"><text:s/>septembre</text:span><text:span text:style-name="T43"><text:tab/>14H00 WALDWISSE : Partage d’Evangile.</text:span></text:p>
      <text:p text:style-name="P44"/>
      <text:p text:style-name="P45">Vendredi 3 septembre<text:tab/>18H00 KERLING : messe<text:s/></text:p>
      <text:p text:style-name="P46"/>
      <text:p text:style-name="P47"><text:span text:style-name="T48">Samedi 4 septembre</text:span><text:span text:style-name="T49"><text:tab/>9H30-11H00 </text:span><text:span text:style-name="T50">:<text:s/></text:span><text:span text:style-name="T51">Permanence</text:span></text:p>
      <text:p text:style-name="P52">Ste. Rosalie<text:tab/><text:tab/>10H00 KERLING : Préparation aux baptêmes.</text:p>
      <text:p text:style-name="P53"><text:tab/><text:tab/><text:tab/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Pas de messe à REMELING ( Travaux toujours en cours !)</text:span></text:p>
      <text:p text:style-name="P60"/>
      <text:p text:style-name="P61"><text:span text:style-name="T62">DIMANCHE</text:span><text:span text:style-name="T63"><text:s/>5 sept.</text:span><text:span text:style-name="T64"><text:tab/>10H00 KIRSCHNAUMEN </text:span></text:p>
      <text:p text:style-name="P65"><text:span text:style-name="T66">23</text:span><text:span text:style-name="T67">ème</text:span><text:span text:style-name="T68"><text:s/>dim du T.O.</text:span><text:span text:style-name="T69"><text:tab/><text:s text:c="3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10"/></text:span><text:span text:style-name="T87">11H00 Baptêmes de Arthur HUMBERT-KEDINGER &amp;</text:span><text:span text:style-name="T88">Camille VAIMBOIS</text:span></text:p>
      <text:p text:style-name="P89"/>
      <text:p text:style-name="P90">Mercredi 8 septembre<text:tab/>14H00 : WALDWISSE : Partage d’Evangile.</text:p>
      <text:p text:style-name="P91"/>
      <text:p text:style-name="P92"><text:span text:style-name="T93">Samedi 11 septembre</text:span><text:span text:style-name="T94"><text:tab/>18H00 HALSTROFF : messe<text:s/></text:span><text:span text:style-name="T95">anticipée <text:s/></text:span><text:span text:style-name="T96">6</text:span><text:span text:style-name="T97">ème</text:span><text:span text:style-name="T98"><text:s/>ann</text:span><text:span text:style-name="T99">. + Edmond RIPPLINGER</text:span></text:p>
      <text:p text:style-name="P100"/>
      <text:p text:style-name="P101">Samedi 18 Septembre<text:s/><text:tab/>17H00 KERLING : Baptême de Tom VELLINGER</text:p>
      <text:p text:style-name="P102">Ste Nadège<text:tab/><text:tab/><text:tab/>18H00 : messe<text:s/></text:p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Samedi 18 et dimanche 19 septembre à</text:span><text:span text:style-name="T109"><text:s/></text:span><text:span text:style-name="T110">14H30 à WALDWISSE : visite guidée de<text:s/></text:span><text:span text:style-name="T111"><text:tab/></text:span><text:span text:style-name="T112"><text:tab/></text:span><text:span text:style-name="T113"><text:tab/></text:span><text:span text:style-name="T114"><text:tab/>l’église paroissiale dans le cadre des journées du Patrimoine.</text:span></text:p>
      <text:p text:style-name="P115"/>
      <text:p text:style-name="P116">Samedi 25 septembre<text:tab/>18H00 LAUMESFELD <text:s/></text:p>
      <text:p text:style-name="P117"/>
      <text:p text:style-name="P118"><text:span text:style-name="T119">Vendredi 1</text:span><text:span text:style-name="T120">er</text:span><text:span text:style-name="T121"><text:s/>octobre</text:span><text:span text:style-name="T122"><text:tab/>18H00 HALSTROFF : messe.</text:span></text:p>
      <text:p text:style-name="P123"/>
      <text:p text:style-name="P124"><text:tab/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Prochaine feuille de liaison :<text:s/></text:span><text:span text:style-name="T131">Vendredi 1</text:span><text:span text:style-name="T132">er</text:span><text:span text:style-name="T133"><text:s/>octobre.</text:span></text:p>
      <text:p text:style-name="P134"/>
      <text:p text:style-name="P135"/>
      <text:p text:style-name="P136"/>
      <text:p text:style-name="P137"/>
      <text:p text:style-name="P138"/>
      <text:p text:style-name="P139"><text:span text:style-name="T140"><text:tab/></text:span><text:span text:style-name="T141"><text:tab/></text:span><text:span text:style-name="T142"><text:tab/></text:span></text:p>
      <text:p text:style-name="P143"/>
      <text:p text:style-name="P144"/>
      <text:p text:style-name="P145"/>
      <text:soft-page-break/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34in" fo:margin-bottom="0.2006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Office User</dc:creator>
    <meta:creation-date>2017-10-24T13:50:00Z</meta:creation-date>
    <dc:date>2021-08-28T08:01:00Z</dc:date>
    <meta:print-date>2021-02-27T10:30:00Z</meta:print-date>
    <meta:template xlink:href="Normal" xlink:type="simple"/>
    <meta:editing-cycles>510</meta:editing-cycles>
    <meta:editing-duration>PT334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359" meta:row-count="9" meta:non-whitespace-character-count="1152"/>
  </office:meta>
</office:document-meta>
</file>