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65pt" fo:text-indent="0.00pt" fo:margin-right="5.65pt"/>
    </style:style>
    <style:style style:name="P2" style:family="paragraph">
      <style:paragraph-properties fo:line-height="100.00%" fo:text-align="center" fo:margin-left="5.65pt" fo:text-indent="0.00pt" fo:margin-right="5.65pt"/>
    </style:style>
    <style:style style:name="P3" style:family="paragraph">
      <style:paragraph-properties fo:line-height="100.00%" fo:text-align="left" fo:margin-left="5.65pt" fo:text-indent="0.00pt" fo:margin-right="5.65pt"/>
    </style:style>
    <style:style style:name="P4" style:family="paragraph">
      <style:paragraph-properties fo:line-height="100.00%" fo:text-align="left" fo:margin-left="52.90pt" fo:text-indent="0.00pt" fo:margin-right="5.65pt"/>
    </style:style>
    <style:style style:name="P5" style:family="paragraph">
      <style:paragraph-properties fo:line-height="100.00%" fo:text-align="left" fo:margin-left="5.65pt" fo:text-indent="0.00pt" fo:margin-right="5.65pt"/>
    </style:style>
  </office:automatic-styles>
  <office:body>
    <office:text>
      <text:p text:style-name="P1"><text:span text:style-name="T1"><text:tab/>Feuille de liaison<text:tab/></text:span><text:span text:style-name="T2">Communauté Saint Gall du plateau de Sierck<text:s text:c="2"/>N° 107</text:span></text:p>
      <text:p text:style-name="P1"><text:span text:style-name="T3"/></text:p>
      <text:p text:style-name="P1"><text:span text:style-name="T4">DIMANCHE<text:s/></text:span><text:span text:style-name="T5">2 août<text:tab/>10H00 REMELING : messe dominicale<text:s/></text:span><text:span text:style-name="T6">–</text:span><text:span text:style-name="T7"><text:s/>messe pour<text:s text:c="2"/>+ Paul WEHR et les</text:span></text:p>
      <text:p text:style-name="P1"><text:span text:style-name="T8">18</text:span><text:span text:style-name="T9">ème</text:span><text:span text:style-name="T10"><text:s/>dim.du T.O. <text:tab/>défunts de la famille &amp; ++<text:s text:c="2"/>Maggy TRITZ et Anna MANTERNACH.</text:span></text:p>
      <text:p text:style-name="P1"><text:span text:style-name="T11"/></text:p>
      <text:p text:style-name="P1"><text:span text:style-name="T12">Mardi 4 août<text:tab/><text:tab/>9H30 HALSTROFF : messe<text:s text:c="2"/>(</text:span><text:span text:style-name="T13">St. Jean-Marie Vianney)</text:span></text:p>
      <text:p text:style-name="P1"><text:span text:style-name="T14"/></text:p>
      <text:p text:style-name="P1"><text:span text:style-name="T15">Jeudi 6 août<text:tab/><text:tab/>18H00 ZEURANGE :<text:s/></text:span><text:span text:style-name="T16">Fête de la Transfiguration du Seigneur</text:span></text:p>
      <text:p text:style-name="P1"><text:span text:style-name="T17">Transfiguration<text:tab/><text:tab/>Messe en l’honneur de Sainte Rita &amp; A des intentions particulières.</text:span></text:p>
      <text:p text:style-name="P1"><text:span text:style-name="T18"/></text:p>
      <text:p text:style-name="P1"><text:span text:style-name="T19">Vendredi 7 août<text:tab/><text:tab/>18H00 KERLING : messe en l’honneur de Notre-Dame</text:span></text:p>
      <text:p text:style-name="P1"><text:span text:style-name="T19"><text:s/></text:span></text:p>
      <text:p text:style-name="P1"><text:span text:style-name="T19">Samedi 8 août<text:tab/><text:tab/>9H30-11H00 </text:span><text:span text:style-name="T20">: Permanence</text:span></text:p>
      <text:p text:style-name="P1"><text:span text:style-name="T21"/></text:p>
      <text:p text:style-name="P1"><text:span text:style-name="T22">DIMANCHE</text:span><text:span text:style-name="T23"><text:s/>9 août<text:tab/>10H00 LAUMESFELD : messe dominicale.</text:span></text:p>
      <text:p text:style-name="P1"><text:span text:style-name="T23">19</text:span><text:span text:style-name="T24">ème</text:span><text:span text:style-name="T25"><text:s/>dim du T.O.<text:tab/><text:tab/>11H00 : Baptêmes de Jimmy GRUBER &amp; Adam GANGOLFF.</text:span></text:p>
      <text:p text:style-name="P1"><text:span text:style-name="T26"/></text:p>
      <text:p text:style-name="P1"><text:span text:style-name="T27">Lundi 10 août<text:tab/><text:tab/>15H30<text:s/></text:span><text:span text:style-name="T28">–</text:span><text:span text:style-name="T29"><text:s/>17H30</text:span><text:span text:style-name="T30"> </text:span><text:span text:style-name="T31">:<text:s/></text:span><text:span text:style-name="T32">Permanence</text:span></text:p>
      <text:p text:style-name="P1"><text:span text:style-name="T33">St. Laurent<text:tab/><text:tab/><text:tab/>18H00 HALSTROFF : messe</text:span></text:p>
      <text:p text:style-name="P1"><text:span text:style-name="T34"/></text:p>
      <text:p text:style-name="P1"><text:span text:style-name="T35">Samedi 15 août<text:tab/><text:tab/></text:span><text:span text:style-name="T36">Solennité de l’ASSOMPTION de la B.V. Marie</text:span></text:p>
      <text:p text:style-name="P1"><text:span text:style-name="T37"><text:s/>BVMarie; patronne</text:span><text:span text:style-name="T38"><text:tab/>10H00 WALDWEISTROFF </text:span></text:p>
      <text:p text:style-name="P1"><text:span text:style-name="T39">principale de la France</text:span><text:span text:style-name="T40"><text:tab/></text:span><text:span text:style-name="T41"/></text:p>
      <text:p text:style-name="P1"><text:span text:style-name="T42">DIMANCHE</text:span><text:span text:style-name="T43"><text:s/>16 août<text:tab/>10H00 HALSTROFF : </text:span></text:p>
      <text:p text:style-name="P1"><text:span text:style-name="T43">20</text:span><text:span text:style-name="T44">ème</text:span><text:span text:style-name="T45"><text:s/>dim du T.O.<text:tab/><text:tab/></text:span></text:p>
      <text:p text:style-name="P1"><text:span text:style-name="T46"/></text:p>
      <text:p text:style-name="P1"><text:span text:style-name="T47">Lundi 17 août<text:tab/><text:s text:c="6"/></text:span><text:span text:style-name="T48">15H00</text:span><text:span text:style-name="T49"><text:s/>LAUMESFELD</text:span><text:span text:style-name="T50"> :<text:s/></text:span><text:span text:style-name="T51">messe de REQUIEM</text:span><text:span text:style-name="T52"><text:s/></text:span></text:p>
      <text:p text:style-name="P1"><text:span text:style-name="T53"/></text:p>
      <text:p text:style-name="P1"><text:span text:style-name="T54">Vendredi 21 août<text:tab/><text:tab/>18H00 ZEURANGE : messe pour des défunts.</text:span></text:p>
      <text:p text:style-name="P1"><text:span text:style-name="T55"/></text:p>
      <text:p text:style-name="P1"><text:span text:style-name="T56">Samedi 22 août<text:tab/><text:tab/>9H30-11H00 </text:span><text:span text:style-name="T57">: Permanence</text:span></text:p>
      <text:p text:style-name="P1"><text:span text:style-name="T58"/></text:p>
      <text:p text:style-name="P1"><text:span text:style-name="T59">DIMANCHE</text:span><text:span text:style-name="T60"><text:s/>23 août<text:s text:c="2"/>10H00 KIRSCHNAUMEN </text:span></text:p>
      <text:p text:style-name="P1"><text:span text:style-name="T60">21 dim du T.O.</text:span></text:p>
      <text:p text:style-name="P1"><text:span text:style-name="T60">Ste Rose de Lima<text:tab/><text:tab/></text:span></text:p>
      <text:p text:style-name="P1"><text:span text:style-name="T60"/></text:p>
      <text:p text:style-name="P1"><text:span text:style-name="T60">Samedi 29 août<text:tab/><text:tab/>9H30-11H00 </text:span><text:span text:style-name="T61">: Permanence</text:span></text:p>
      <text:p text:style-name="P1"><text:span text:style-name="T62"/></text:p>
      <text:p text:style-name="P1"><text:span text:style-name="T63">DIMANCHE<text:s/></text:span><text:span text:style-name="T64">30 août 10H00 FLASTROFF : </text:span></text:p>
      <text:p text:style-name="P1"><text:span text:style-name="T64">22</text:span><text:span text:style-name="T65">ème</text:span><text:span text:style-name="T66"><text:s text:c="2"/>dim du T.O.</text:span><text:span text:style-name="T67"><text:tab/></text:span></text:p>
      <text:p text:style-name="P1"><text:span text:style-name="T67">S</text:span><text:span text:style-name="T68">t. Fiacre<text:tab/><text:tab/><text:tab/></text:span></text:p>
      <text:p text:style-name="P1"><text:span text:style-name="T68"/></text:p>
      <text:p text:style-name="P1"><text:span text:style-name="T69"/></text:p>
      <text:p text:style-name="P2"><text:span text:style-name="T70">Prochaine feuille de liaison : Vendredi 28 août.</text:span></text:p>
      <text:p text:style-name="P3"><text:span text:style-name="T71">Les intentions de messes commandées avant le confinement et qui n’ont pas été célébrées le seront à partir de juillet (à convenir avec les familles avant la messe ou par téléphone)</text:span></text:p>
      <text:p text:style-name="P3"><text:span text:style-name="T72"/></text:p>
      <text:p text:style-name="P4"><text:span text:style-name="T72"/></text:p>
      <text:p text:style-name="P5"><text:span text:style-name="T72"/></text:p>
      <text:p text:style-name="P5"><text:span text:style-name="T72"/></text:p>
      <text:p text:style-name="P5"><text:span text:style-name="T73"><text:tab/><text:tab/><text:tab/><text:tab/><text:tab/><text:tab/><text:tab/><text:tab/><text:tab/></text:span></text:p>
      <text:p text:style-name="P5"><text:span text:style-name="T74"/></text:p>
      <text:p text:style-name="P5"><text:span text:style-name="T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