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5.65pt" fo:text-indent="0.00pt" fo:margin-right="5.65pt"/>
    </style:style>
    <style:style style:name="P2" style:family="paragraph">
      <style:paragraph-properties fo:line-height="100.00%" fo:text-align="left" fo:margin-left="5.65pt" fo:text-indent="0.00pt" fo:margin-right="5.65pt"/>
    </style:style>
    <style:style style:name="P3" style:family="paragraph">
      <style:paragraph-properties fo:line-height="100.00%" fo:text-align="left" fo:margin-left="5.65pt" fo:text-indent="0.00pt" fo:margin-right="5.65p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><text:tab/><text:tab/><text:tab/></text:span><text:span text:style-name="T2">Communauté Saint Gall du plateau de Sierck<text:s text:c="2"/>N° 100</text:span></text:p>
      <text:p text:style-name="P1"><text:span text:style-name="T3"><text:tab/><text:tab/><text:tab/><text:tab/><text:tab/><text:tab/><text:tab/>(</text:span><text:span text:style-name="T4">centième parution)</text:span></text:p>
      <text:p text:style-name="P1"><text:span text:style-name="T5"/></text:p>
      <text:p text:style-name="P1"><text:span text:style-name="T6">DIMANCHE</text:span><text:span text:style-name="T7"><text:s/>29 déc.<text:s text:c="2"/><text:tab/>10H00 WALDWEISTROFF : messe </text:span></text:p>
      <text:p text:style-name="P1"><text:span text:style-name="T7">Ste Famille <text:tab/><text:tab/><text:s text:c="3"/><text:tab/> </text:span></text:p>
      <text:p text:style-name="P1"><text:span text:style-name="T8"/></text:p>
      <text:p text:style-name="P1"><text:span text:style-name="T9">Mercredi 1</text:span><text:span text:style-name="T10">er</text:span><text:span text:style-name="T11"><text:s/>janvier<text:tab/></text:span><text:span text:style-name="T12"><text:tab/></text:span><text:span text:style-name="T13">Solennité de Sainte Marie, Mère de DIEU</text:span></text:p>
      <text:p text:style-name="P1"><text:span text:style-name="T14">An neuf</text:span><text:span text:style-name="T15"><text:tab/><text:tab/><text:s text:c="5"/></text:span><text:span text:style-name="T16">10H30</text:span><text:span text:style-name="T17"><text:s/></text:span><text:span text:style-name="T18">FLASTROFF</text:span><text:span text:style-name="T19">  (</text:span><text:span text:style-name="T20">non pas Halstroff</text:span><text:span text:style-name="T21">) : messe solennelle à toutes nos intentions.</text:span></text:p>
      <text:p text:style-name="P1"><text:span text:style-name="T22"/></text:p>
      <text:p text:style-name="P1"><text:span text:style-name="T23">Samedi 4 janvier<text:tab/><text:tab/>9H30-12H00 : église de Apach : Session formation <text:tab/><text:tab/><text:tab/><text:tab/><text:tab/>« comment bien déclamer la Parole <text:tab/>de Dieu dans <text:tab/><text:tab/><text:tab/><text:tab/><text:tab/>l’assemblée dominicale »</text:span></text:p>
      <text:p text:style-name="P1"><text:span text:style-name="T23">Temps de Noël<text:tab/><text:tab/>9H30-11H00 </text:span><text:span text:style-name="T24">: Permanence</text:span><text:span text:style-name="T25"><text:s/></text:span></text:p>
      <text:p text:style-name="P1"><text:span text:style-name="T25"><text:tab/><text:tab/><text:tab/><text:tab/>18H00 LAUMESFELD : </text:span></text:p>
      <text:p text:style-name="P1"><text:span text:style-name="T26"/></text:p>
      <text:p text:style-name="P1"><text:span text:style-name="T27">DIMANCHE</text:span><text:span text:style-name="T28"><text:s/>5 janvier<text:tab/></text:span><text:span text:style-name="T29">Solennité de l’EPIPHANIE de Notre Seigneur J.C.</text:span></text:p>
      <text:p text:style-name="P1"><text:span text:style-name="T30">EPIPHANIE<text:tab/><text:tab/><text:tab/>10H00 KIRSCHNAUMEN <text:tab/>: messe </text:span></text:p>
      <text:p text:style-name="P1"><text:span text:style-name="T31"/></text:p>
      <text:p text:style-name="P1"><text:span text:style-name="T32">Mardi 7 janvier <text:tab/><text:tab/>20H00 Kerling : Réunion de Préparation au baptême</text:span></text:p>
      <text:p text:style-name="P1"><text:span text:style-name="T33"/></text:p>
      <text:p text:style-name="P1"><text:span text:style-name="T34">Vendredi 10 janvier<text:tab/><text:tab/>Journée de rencontre en archiprêtré avec Mgr Jean-Pierre VUILLEMIN.</text:span></text:p>
      <text:p text:style-name="P1"><text:span text:style-name="T35"/></text:p>
      <text:p text:style-name="P1"><text:span text:style-name="T36">Samedi 11 janvier<text:tab/><text:tab/>9H30-11H00 </text:span><text:span text:style-name="T37">: Permanence</text:span></text:p>
      <text:p text:style-name="P1"><text:span text:style-name="T38">St. Paulin<text:tab/><text:tab/><text:tab/>18H00 KERLING : </text:span></text:p>
      <text:p text:style-name="P1"><text:span text:style-name="T39"/></text:p>
      <text:p text:style-name="P1"><text:span text:style-name="T40">DIMANCHE</text:span><text:span text:style-name="T41"><text:s/>12 janvier<text:tab/>10H00 REMELING : messe dominicale </text:span></text:p>
      <text:p text:style-name="P1"><text:span text:style-name="T41">Baptême du Seigneur<text:tab/></text:span></text:p>
      <text:p text:style-name="P1"><text:span text:style-name="T42"/></text:p>
      <text:p text:style-name="P1"><text:span text:style-name="T43">Lundi 13 janvier<text:tab/><text:tab/>14H00 Waldwisse : Partage d’Evangile</text:span></text:p>
      <text:p text:style-name="P1"><text:span text:style-name="T43">St. Hilaire de Poitiers<text:tab/>15H30-17H30 :<text:s/></text:span><text:span text:style-name="T44">Permanence</text:span></text:p>
      <text:p text:style-name="P1"><text:span text:style-name="T45"><text:tab/><text:tab/><text:tab/><text:tab/>20H00 Kerling : Partage d’Evangile</text:span></text:p>
      <text:p text:style-name="P1"><text:span text:style-name="T46"/></text:p>
      <text:p text:style-name="P1"><text:span text:style-name="T47">Mardi 14 janvier<text:tab/><text:tab/>10H00 SIERCK : Réunion d’Archiprêtré.</text:span></text:p>
      <text:p text:style-name="P1"><text:span text:style-name="T48"/></text:p>
      <text:p text:style-name="P1"><text:span text:style-name="T49">Vendredi 17 janvier<text:tab/><text:tab/>18H00 ZEURANGE : messe en l’honneur de Ste Rita.</text:span></text:p>
      <text:p text:style-name="P1"><text:span text:style-name="T50"/></text:p>
      <text:p text:style-name="P1"><text:span text:style-name="T51">Samedi 18 janvier<text:tab/><text:tab/>9H30-11H00 :<text:s/></text:span><text:span text:style-name="T52">Permanence</text:span></text:p>
      <text:p text:style-name="P1"><text:span text:style-name="T53">Férie<text:tab/><text:tab/><text:tab/><text:tab/>18H00 WALDWEISTROFF </text:span></text:p>
      <text:p text:style-name="P1"><text:span text:style-name="T54"/></text:p>
      <text:p text:style-name="P1"><text:span text:style-name="T55">DIMANCHE<text:s/></text:span><text:span text:style-name="T56">19 janvier<text:tab/>10H00 WALDWISSE </text:span></text:p>
      <text:p text:style-name="P1"><text:span text:style-name="T56">2</text:span><text:span text:style-name="T57">ème</text:span><text:span text:style-name="T58"><text:s/>dim du T.O.</text:span></text:p>
      <text:p text:style-name="P1"><text:span text:style-name="T59"/></text:p>
      <text:p text:style-name="P1"><text:span text:style-name="T60">Lundi 20 janvier <text:tab/><text:tab/></text:span><text:span text:style-name="T61">Pas de Permanence</text:span></text:p>
      <text:p text:style-name="P1"><text:span text:style-name="T62"/></text:p>
      <text:p text:style-name="P1"><text:span text:style-name="T63">Samedi 25 janvier<text:tab/><text:tab/>9H30-11H00 :<text:s/></text:span><text:span text:style-name="T64">Permanence</text:span></text:p>
      <text:p text:style-name="P1"><text:span text:style-name="T65">Conversion de St Paul<text:tab/>18H00<text:s text:c="2"/>FLASTROFF :</text:span></text:p>
      <text:p text:style-name="P1"><text:span text:style-name="T66"/></text:p>
      <text:p text:style-name="P1"><text:span text:style-name="T67">DIMANCHE</text:span><text:span text:style-name="T68"><text:s/>26 janvier<text:tab/>10H00 HALSTROFF </text:span></text:p>
      <text:p text:style-name="P1"><text:span text:style-name="T68">3</text:span><text:span text:style-name="T69">ème</text:span><text:span text:style-name="T70"><text:s/>dim du T.O.<text:tab/><text:tab/></text:span></text:p>
      <text:p text:style-name="P1"><text:span text:style-name="T71"/></text:p>
      <text:p text:style-name="P1"><text:span text:style-name="T72">Lundi 27 janvier<text:tab/><text:tab/>15H30-17H30 :<text:s/></text:span><text:span text:style-name="T73">Permanence</text:span></text:p>
      <text:p text:style-name="P1"><text:span text:style-name="T74"/></text:p>
      <text:p text:style-name="P1"><text:span text:style-name="T74"/></text:p>
      <text:p text:style-name="P1"><text:span text:style-name="T75">Vendredi 31 janvier<text:tab/><text:tab/>18H00 ZEURANGE : messe </text:span></text:p>
      <text:p text:style-name="P1"><text:span text:style-name="T75">St. Jean Bosco</text:span></text:p>
      <text:p text:style-name="P1"><text:span text:style-name="T76"/></text:p>
      <text:p text:style-name="P1"><text:span text:style-name="T77">Samedi 1</text:span><text:span text:style-name="T78">er</text:span><text:span text:style-name="T79"><text:s/>février <text:tab/><text:tab/>9H30-11H00 :<text:s/></text:span><text:span text:style-name="T80">Permanence<text:tab/></text:span></text:p>
      <text:p text:style-name="P1"><text:span text:style-name="T81">Férie<text:tab/><text:tab/><text:tab/><text:tab/>17H00 REMELING : Baptême de Hugo OCHEM</text:span></text:p>
      <text:p text:style-name="P1"><text:span text:style-name="T81"><text:tab/><text:tab/><text:tab/><text:tab/>18H00 : messe </text:span></text:p>
      <text:p text:style-name="P1"><text:span text:style-name="T82"/></text:p>
      <text:p text:style-name="P2"><text:span text:style-name="T83">DIMANCHE</text:span><text:span text:style-name="T84"><text:s/>2 février<text:tab/>10H00 KIRSCHNAUMEN : Procession et<text:s/></text:span><text:span text:style-name="T85">Présentation du Seigneur<text:tab/></text:span><text:span text:style-name="T86">Bénédiction des cierges et messe </text:span></text:p>
      <text:p text:style-name="P2"><text:span text:style-name="T86"/></text:p>
      <text:p text:style-name="P3"><text:span text:style-name="T87"><text:tab/><text:tab/><text:tab/><text:tab/></text:span><text:span text:style-name="T88">Prochaine feuille de liaison : Vendredi 31 janvier</text:span></text:p>
      <text:p text:style-name="P3"><text:span text:style-name="T88"><text:tab/><text:tab/><text:tab/><text:tab/><text:s text:c="7"/></text:span></text:p>
      <text:p text:style-name="P4"><text:span text:style-name="T89"><text:s text:c="3"/></text:span><text:span text:style-name="T90">Bonne et heureuse année 2020-Gesundheit und Zufriedenheit im neuen Jahr<text:tab/><text:tab/><text:tab/><text:tab/></text:span><text:span text:style-name="T91"><text:tab/><text:tab/><text:tab/><text:tab/><text:tab/><text:tab/><text:tab/><text:tab/><text:tab/><text:tab/><text:tab/></text:span></text:p>
      <text:p text:style-name="P4"><text:span text:style-name="T92"><text:tab/><text:tab/><text:tab/></text:span><text:span text:style-name="T93"><text:tab/><text:tab/><text:tab/><text:tab/><text:tab/><text:tab/><text:tab/><text:tab/><text:tab/><text:tab/><text:tab/><text:tab/><text:tab/><text:tab/></text:span></text:p>
      <text:p text:style-name="P4"><text:span text:style-name="T94"><text:s text:c="9"/></text:span><draw:frame text:anchor-type="as-char" svg:width="177.54mm" svg:height="184.94mm" style:rel-width="scale" style:rel-height="scale"><draw:object-ole xlink:href="OleObj1"/><draw:image xlink:href="ObjectReplacements/OleObj1"/></draw:frame><text:span text:style-name="T94"/></text:p>
      <text:p text:style-name="P4"><text:span text:style-name="T94"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