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style:text-position="super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2" style:family="text">
      <style:text-properties fo:font-size="14.00pt" style:text-position="super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 fo:margin-left="5.65pt" fo:text-indent="0.00pt" fo:margin-right="5.65pt"/>
    </style:style>
    <style:style style:name="P2" style:family="paragraph">
      <style:paragraph-properties fo:line-height="100.00%" fo:text-align="justify"/>
    </style:style>
  </office:automatic-styles>
  <office:body>
    <office:text>
      <text:p text:style-name="P1"><text:span text:style-name="T1"><text:tab/><text:tab/><text:tab/></text:span><text:span text:style-name="T2">Communauté Saint Gall du plateau de Sierck<text:s text:c="2"/>N° 97</text:span></text:p>
      <text:p text:style-name="P1"><text:span text:style-name="T3"/></text:p>
      <text:p text:style-name="P1"><text:span text:style-name="T4">Samedi 28 septembre<text:tab/>9H30-11H00 :<text:s/></text:span><text:span text:style-name="T5">Permanence</text:span></text:p>
      <text:p text:style-name="P1"><text:span text:style-name="T6">Férie<text:tab/><text:tab/><text:tab/><text:tab/>18H00 WALDWEISTROFF : messe </text:span></text:p>
      <text:p text:style-name="P1"><text:span text:style-name="T6"/></text:p>
      <text:p text:style-name="P1"><text:span text:style-name="T7">DIMANCHE</text:span><text:span text:style-name="T8"><text:s/>29 sept.<text:tab/>10H00 KIRSCHNAUMEN : messe</text:span><text:span text:style-name="T9"><text:s/></text:span></text:p>
      <text:p text:style-name="P1"><text:span text:style-name="T10">26</text:span><text:span text:style-name="T11">ème</text:span><text:span text:style-name="T12"><text:s/>dim du T.O.<text:tab/><text:tab/></text:span></text:p>
      <text:p text:style-name="P1"><text:span text:style-name="T13">Ss Michel Gabriel Raphaël</text:span><text:span text:style-name="T14"><text:s/><text:tab/></text:span></text:p>
      <text:p text:style-name="P1"><text:span text:style-name="T15"/></text:p>
      <text:p text:style-name="P1"><text:span text:style-name="T16">Lundi 30 septembre<text:tab/><text:tab/><text:tab/><text:tab/></text:span><text:span text:style-name="T17">Pas de Permanence</text:span></text:p>
      <text:p text:style-name="P1"><text:span text:style-name="T18"/></text:p>
      <text:p text:style-name="P1"><text:span text:style-name="T19">Mardi 1</text:span><text:span text:style-name="T20">er</text:span><text:span text:style-name="T21"><text:s/>octobre<text:tab/><text:tab/></text:span><text:span text:style-name="T22">10H00 </text:span><text:span text:style-name="T23">: HALSTROFF : messe « de fondation »</text:span></text:p>
      <text:p text:style-name="P1"><text:span text:style-name="T23">Ste. Thérèse de L’E.J.<text:tab/>20H00 KERLING : Préparation aux Baptêmes</text:span></text:p>
      <text:p text:style-name="P1"><text:span text:style-name="T24"/></text:p>
      <text:p text:style-name="P1"><text:span text:style-name="T25">Jeudi 3 octobre<text:tab/><text:tab/>18H00 CALEMBOURG : messe </text:span></text:p>
      <text:p text:style-name="P1"><text:span text:style-name="T26"/></text:p>
      <text:p text:style-name="P1"><text:span text:style-name="T27">Vendredi 4 octobre<text:tab/></text:span></text:p>
      <text:p text:style-name="P1"><text:span text:style-name="T27">François d’Assise</text:span></text:p>
      <text:p text:style-name="P1"><text:span text:style-name="T28"/></text:p>
      <text:p text:style-name="P1"><text:span text:style-name="T29">Samedi 5 octobre<text:tab/><text:tab/>9H30-11H00 :<text:s/></text:span><text:span text:style-name="T30">Permanence</text:span></text:p>
      <text:p text:style-name="P1"><text:span text:style-name="T31">Férie<text:tab/><text:tab/><text:tab/><text:tab/>18H00 LAUMESFELD : messe </text:span></text:p>
      <text:p text:style-name="P1"><text:span text:style-name="T31"><text:tab/><text:tab/><text:tab/><text:tab/></text:span><text:span text:style-name="T32"/></text:p>
      <text:p text:style-name="P1"><text:span text:style-name="T33">DIMANCHE</text:span><text:span text:style-name="T34"><text:s/>6 oct.<text:s text:c="3"/>10H00 : FLASTROFF : messe de « Rentrée » 27</text:span><text:span text:style-name="T35">ème</text:span><text:span text:style-name="T36"><text:s/>dim du T.O.<text:tab/><text:s text:c="4"/><text:tab/></text:span></text:p>
      <text:p text:style-name="P1"><text:span text:style-name="T36">St. Bruno<text:tab/><text:tab/><text:tab/></text:span></text:p>
      <text:p text:style-name="P1"><text:span text:style-name="T37"/></text:p>
      <text:p text:style-name="P1"><text:span text:style-name="T38"><text:s/><text:tab/>Lundi 7 octobre et mardi 8 octobre :<text:tab/>Journée Formation à Metz<text:s/></text:span><text:span text:style-name="T39">–</text:span><text:span text:style-name="T40"><text:s/>Pas de Permanence.</text:span></text:p>
      <text:p text:style-name="P1"><text:span text:style-name="T41"/></text:p>
      <text:p text:style-name="P1"><text:span text:style-name="T42">Mercredi 9 octobre<text:tab/>10H00 BIZING : messe « de Fondation »</text:span></text:p>
      <text:p text:style-name="P1"><text:span text:style-name="T43"/></text:p>
      <text:p text:style-name="P1"><text:span text:style-name="T44">Vendredi 11 octobre<text:tab/>20H00 HALSTROFF : Avec les parents des<text:s/></text:span><text:span text:style-name="T45">St. Jean XXIII</text:span><text:span text:style-name="T46"><text:tab/><text:tab/>futurs « premiers communiants </text:span></text:p>
      <text:p text:style-name="P1"><text:span text:style-name="T46"><text:tab/><text:tab/><text:tab/><text:tab/></text:span><text:span text:style-name="T47">Inscription définitive.</text:span></text:p>
      <text:p text:style-name="P1"><text:span text:style-name="T48"/></text:p>
      <text:p text:style-name="P1"><text:span text:style-name="T49">Samedi 12 octobre<text:tab/>9H30-11H00 :<text:s/></text:span><text:span text:style-name="T50">Permanence</text:span></text:p>
      <text:p text:style-name="P1"><text:span text:style-name="T51">Férie<text:tab/><text:tab/><text:tab/><text:tab/>18H00 KERLING :</text:span><text:span text:style-name="T52"><text:s/>messe</text:span></text:p>
      <text:p text:style-name="P1"><text:span text:style-name="T53"/></text:p>
      <text:p text:style-name="P1"><text:span text:style-name="T54">DIMANCHE<text:s/></text:span><text:span text:style-name="T55">13 oct.<text:tab/>10H00 HALSTROFF :<text:s text:c="2"/></text:span><text:span text:style-name="T56"/></text:p>
      <text:p text:style-name="P1"><text:span text:style-name="T57">28</text:span><text:span text:style-name="T58">ème</text:span><text:span text:style-name="T59"><text:s/>dim du T.O.<text:tab/><text:tab/></text:span></text:p>
      <text:p text:style-name="P1"><text:span text:style-name="T59"><text:tab/><text:tab/><text:tab/><text:tab/>11H00 Baptêmes de Maxime et Clara REIN &amp; Emma De SILVESTRI &amp; Nolan et Gabriel MEDINA.</text:span></text:p>
      <text:p text:style-name="P1"><text:span text:style-name="T60"/></text:p>
      <text:p text:style-name="P1"><text:span text:style-name="T61">Lundi 14 octobre<text:tab/><text:tab/>15H30-17H30 :<text:s/></text:span><text:span text:style-name="T62">Permanence</text:span></text:p>
      <text:p text:style-name="P1"><text:span text:style-name="T63"/></text:p>
      <text:p text:style-name="P1"><text:span text:style-name="T64">Mercredi 16 octobre<text:tab/></text:span><text:span text:style-name="T65">10H00</text:span><text:span text:style-name="T66"><text:s/>ZEURANGE : </text:span></text:p>
      <text:p text:style-name="P1"><text:span text:style-name="T66">St. Edwige<text:tab/><text:tab/><text:s text:c="3"/><text:tab/></text:span></text:p>
      <text:p text:style-name="P1"><text:span text:style-name="T67"/></text:p>
      <text:p text:style-name="P1"><text:span text:style-name="T68">Jeudi 17 octobre<text:tab/><text:tab/>10H00 SIERCK : Archiprêtré.</text:span></text:p>
      <text:p text:style-name="P1"><text:span text:style-name="T69"/></text:p>
      <text:p text:style-name="P1"><text:span text:style-name="T70">Samedi 19 octobre<text:tab/>9H30-11H00 :<text:s/></text:span><text:span text:style-name="T71">Permanence</text:span></text:p>
      <text:p text:style-name="P1"><text:span text:style-name="T72">St. René<text:tab/><text:tab/><text:tab/>18H00 WALDWISSE </text:span><text:span text:style-name="T73">: messe</text:span></text:p>
      <text:p text:style-name="P1"><text:span text:style-name="T74"/></text:p>
      <text:p text:style-name="P1"><text:span text:style-name="T75">DIMANCHE</text:span><text:span text:style-name="T76"><text:s/>20 oct.<text:tab/>10H00 KIRSCHNAUMEN :<text:s/></text:span><text:span text:style-name="T77">messe festive de la fête de Saint Wendelin</text:span><text:span text:style-name="T78"> </text:span><text:span text:style-name="T79">–</text:span><text:span text:style-name="T80"><text:s/><text:tab/><text:tab/><text:tab/><text:tab/><text:tab/></text:span><text:span text:style-name="T81"/></text:p>
      <text:p text:style-name="P1"><text:span text:style-name="T82"><text:tab/><text:tab/><text:tab/><text:tab/>12H00 WALDWISSE </text:span><text:span text:style-name="T83">: Repas Choucroute au profit de l’église paroissiale.</text:span></text:p>
      <text:p text:style-name="P1"><text:span text:style-name="T84"/></text:p>
      <text:p text:style-name="P1"><text:span text:style-name="T85">Lundi 21 octobre<text:tab/><text:tab/>15H30-17H00 :<text:s/></text:span><text:span text:style-name="T86">Permanence</text:span></text:p>
      <text:p text:style-name="P1"><text:span text:style-name="T87">Ste. Céline<text:tab/><text:tab/><text:tab/>18H00 HALSTROFF : messe </text:span></text:p>
      <text:p text:style-name="P1"><text:span text:style-name="T88"/></text:p>
      <text:p text:style-name="P1"><text:span text:style-name="T89">Samedi 26 octobre <text:tab/>9H30-11H00 </text:span><text:span text:style-name="T90">: Permanence</text:span></text:p>
      <text:p text:style-name="P1"><text:span text:style-name="T91">St. Dimitri<text:tab/><text:tab/><text:tab/>18H00 REMELING : messe </text:span></text:p>
      <text:p text:style-name="P1"><text:span text:style-name="T92"/></text:p>
      <text:p text:style-name="P1"><text:span text:style-name="T93">DIMANCHE<text:s/></text:span><text:span text:style-name="T94">27 oct.<text:tab/>10H00 LAUMESFELD : messe</text:span></text:p>
      <text:p text:style-name="P1"><text:span text:style-name="T95"/></text:p>
      <text:p text:style-name="P1"><text:span text:style-name="T96">Lundi 28 octobre<text:tab/><text:tab/>15H30-17H30 :<text:s/></text:span><text:span text:style-name="T97">Permanence</text:span></text:p>
      <text:p text:style-name="P1"><text:span text:style-name="T98">Ss Simon et Jude<text:tab/><text:tab/>18H00 : ZEURANGE : messe <text:tab/></text:span></text:p>
      <text:p text:style-name="P1"><text:span text:style-name="T99"/></text:p>
      <text:p text:style-name="P1"><text:span text:style-name="T100"><text:tab/><text:tab/></text:span><text:span text:style-name="T101">Prochaine feuille de liaison : Vendredi 1</text:span><text:span text:style-name="T102">er</text:span><text:span text:style-name="T103"><text:s/>Novembre</text:span></text:p>
      <text:p text:style-name="P1"><text:span text:style-name="T104"/></text:p>
      <text:p text:style-name="P1"><text:span text:style-name="T105">A<text:s text:c="2"/>noter</text:span><text:span text:style-name="T106"> : Chaque Jeudi du mois d’octobre à 18H00 à Kerling : Prière du Chapelet </text:span></text:p>
      <text:p text:style-name="P1"><text:span text:style-name="T106"><text:s/>Dimanche 20 octobre à Kerling<text:s/></text:span><text:span text:style-name="T107">15H00</text:span><text:span text:style-name="T108"> : Concert donné par les chorales de Biringen-Waldweistroff</text:span></text:p>
      <text:p text:style-name="P2"><text:span text:style-name="T108"><text:tab/><text:tab/></text:span><text:span text:style-name="T109"><text:tab/><text:tab/><text:tab/><text:tab/></text:span><text:span text:style-name="T110"><text:s text:c="6"/>Flastroff et Kerling.</text:span></text:p>
      <text:p text:style-name="P2"><text:span text:style-name="T111"><text:s text:c="19"/><text:tab/><text:tab/><text:tab/></text:span></text:p>
      <text:p text:style-name="P2"><text:span text:style-name="T112"><text:tab/><text:tab/><text:tab/><text:tab/><text:tab/><text:tab/><text:tab/></text:span><draw:frame text:anchor-type="as-char" svg:width="170.66mm" svg:height="88.37mm" style:rel-width="scale" style:rel-height="scale"><draw:object-ole xlink:href="OleObj1"/><draw:image xlink:href="ObjectReplacements/OleObj1"/></draw:frame><text:span text:style-name="T112"/></text:p>
      <text:p text:style-name="P2"><text:span text:style-name="T112"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113"><text:tab/><text:tab/><text:tab/></text:span><text:span text:style-name="T114"><text:tab/><text:tab/><text:tab/><text:tab/><text:tab/><text:tab/><text:tab/><text:tab/><text:tab/><text:tab/><text:tab/><text:tab/><text:tab/><text:tab/><text:tab/><text:tab/><text:tab/><text:tab/><text:tab/><text:tab/></text:span></text:p>
      <text:p text:style-name="P2"><text:span text:style-name="T115"/></text:p>
      <text:p text:style-name="P2"><text:span text:style-name="T115"/></text:p>
      <text:p text:style-name="P2"><text:span text:style-name="T116"><text:tab/><text:tab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