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65pt" fo:text-indent="0.00pt" fo:margin-right="5.65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/text:span><text:span text:style-name="T2">Communauté Saint Gall du plateau de Sierck<text:s text:c="2"/>N° 99</text:span></text:p>
      <text:p text:style-name="P1"><text:span text:style-name="T3"/></text:p>
      <text:p text:style-name="P1"><text:span text:style-name="T4">Samedi 30 novembre<text:tab/>8H00 LAUMESFELD : messe à int. part. --- 9H30-11H00 :<text:s/></text:span><text:span text:style-name="T5">Permanence</text:span></text:p>
      <text:p text:style-name="P1"><text:span text:style-name="T6">St. André<text:tab/><text:tab/><text:tab/>18H00 HAUTE-SIERCK </text:span><text:span text:style-name="T7">:<text:s/></text:span><text:span text:style-name="T8"/></text:p>
      <text:p text:style-name="P1"><text:span text:style-name="T9">DIMANCHE</text:span><text:span text:style-name="T10"><text:s/>1</text:span><text:span text:style-name="T11">er</text:span><text:span text:style-name="T12"><text:s/>déc.<text:tab/></text:span><text:span text:style-name="T13">9H30</text:span><text:span text:style-name="T14"><text:s/>FLASTROFF : messe festive de « la St. Eloi » </text:span></text:p>
      <text:p text:style-name="P1"><text:span text:style-name="T14">1</text:span><text:span text:style-name="T15">er</text:span><text:span text:style-name="T16"><text:s/>dim. de l’AVENT.<text:tab/></text:span><text:span text:style-name="T17">10H45</text:span><text:span text:style-name="T18"><text:s/>HALSTROFF (avec le Corps local des S.P.) </text:span></text:p>
      <text:p text:style-name="P1"><text:span text:style-name="T19"><text:tab/><text:tab/><text:tab/><text:tab/>15H00 REMELING : concert de l’Avent avec les chorales « Evolution » et </text:span></text:p>
      <text:p text:style-name="P1"><text:span text:style-name="T19"><text:tab/><text:tab/><text:tab/><text:tab/>« Croques notes’ » d’Illange</text:span></text:p>
      <text:p text:style-name="P1"><text:span text:style-name="T20"/></text:p>
      <text:p text:style-name="P1"><text:span text:style-name="T21">Lundi<text:s text:c="2"/>2 décembre<text:tab/>15H30-17H00 </text:span><text:span text:style-name="T22">: Permanence</text:span></text:p>
      <text:p text:style-name="P1"><text:span text:style-name="T23">Ste Viviane<text:tab/><text:tab/><text:tab/></text:span><text:span text:style-name="T24">17H00 : Réunion de l’Equipe Liturgique ( Programme des messes)</text:span></text:p>
      <text:p text:style-name="P1"><text:span text:style-name="T25"/></text:p>
      <text:p text:style-name="P1"><text:span text:style-name="T26">Mardi 3 décembre<text:tab/>Sierck-les-Bains : Archiprêtré</text:span></text:p>
      <text:p text:style-name="P1"><text:span text:style-name="T26">St. François Xavier<text:tab/></text:span><text:span text:style-name="T27">20H00 KERLING : Réunion de préparation aux baptêmes.</text:span></text:p>
      <text:p text:style-name="P1"><text:span text:style-name="T28"/></text:p>
      <text:p text:style-name="P1"><text:span text:style-name="T29">Samedi 7 décembre<text:tab/>9H30-11H00 </text:span><text:span text:style-name="T30">: Permanence</text:span></text:p>
      <text:p text:style-name="P1"><text:span text:style-name="T31">St. Ambroise<text:tab/><text:tab/>18H00 BIZING : messe<text:s/></text:span><text:span text:style-name="T32"/></text:p>
      <text:p text:style-name="P1"><text:span text:style-name="T33">DIMANCHE</text:span><text:span text:style-name="T34"><text:s/>8 déc.<text:tab/>10H00 LAUMESFELD :<text:s/></text:span><text:span text:style-name="T35"/></text:p>
      <text:p text:style-name="P1"><text:span text:style-name="T36">2</text:span><text:span text:style-name="T37">ème</text:span><text:span text:style-name="T38"><text:s/>dim de l’Avent<text:tab/></text:span><text:span text:style-name="T39"/></text:p>
      <text:p text:style-name="P1"><text:span text:style-name="T40"><text:tab/><text:tab/><text:tab/><text:tab/>15H00<text:s/></text:span><text:span text:style-name="T41">Ouverture de l’année Jubilaire (800 ans de notre Cathédrale</text:span><text:span text:style-name="T42">)</text:span></text:p>
      <text:p text:style-name="P1"><text:span text:style-name="T42"><text:tab/><text:tab/><text:tab/><text:tab/></text:span><text:span text:style-name="T43">Toutes les cloches de nos églises et chapelles <text:tab/><text:tab/><text:tab/><text:tab/><text:tab/><text:tab/>sonnent pour marquer l’événement !</text:span></text:p>
      <text:p text:style-name="P1"><text:span text:style-name="T44"/></text:p>
      <text:p text:style-name="P1"><text:span text:style-name="T45">Lundi 9 décembre<text:tab/></text:span><text:span text:style-name="T46">Solennité de L’IMMACULEE CONCEPTION</text:span></text:p>
      <text:p text:style-name="P1"><text:span text:style-name="T47">Immaculée Conception</text:span><text:span text:style-name="T48"><text:s/></text:span><text:span text:style-name="T49">10H00</text:span><text:span text:style-name="T50"><text:s/>HALSTROFF  : messe solennelle : messe de « Fondation »</text:span></text:p>
      <text:p text:style-name="P1"><text:span text:style-name="T50"><text:tab/><text:tab/><text:tab/><text:tab/>15H30-17H00 :<text:s/></text:span><text:span text:style-name="T51">Permanence</text:span></text:p>
      <text:p text:style-name="P1"><text:span text:style-name="T52"><text:tab/><text:tab/><text:tab/><text:tab/></text:span><text:span text:style-name="T53">17H00 : Presbytère : Réunion de l’E.C.P.</text:span></text:p>
      <text:p text:style-name="P1"><text:span text:style-name="T54"/></text:p>
      <text:p text:style-name="P1"><text:span text:style-name="T55">Vendredi 13 décembre<text:tab/>18H00 ZEURANGE : messe<text:s/></text:span><text:span text:style-name="T56"/></text:p>
      <text:p text:style-name="P1"><text:span text:style-name="T57">Ste Lucie<text:tab/><text:tab/><text:tab/></text:span></text:p>
      <text:p text:style-name="P1"><text:span text:style-name="T58"/></text:p>
      <text:p text:style-name="P1"><text:span text:style-name="T59">Samedi 14 décembre<text:tab/>9H30-11H00 :<text:s/></text:span><text:span text:style-name="T60">Permanence</text:span></text:p>
      <text:p text:style-name="P1"><text:span text:style-name="T61">Ste. Odile<text:tab/><text:tab/><text:tab/>18H00WALDWISSE : messe de<text:s/></text:span><text:span text:style-name="T62">30</text:span><text:span text:style-name="T63">ème</text:span><text:span text:style-name="T64"><text:s/></text:span></text:p>
      <text:p text:style-name="P1"><text:span text:style-name="T65"/></text:p>
      <text:p text:style-name="P1"><text:span text:style-name="T66">DIMANCHE<text:s/></text:span><text:span text:style-name="T67">15 déc.<text:tab/>10H00 WALDWEISTROFF </text:span><text:span text:style-name="T68">:<text:s/></text:span><text:span text:style-name="T69">50</text:span><text:span text:style-name="T70">ème</text:span><text:span text:style-name="T71"><text:s/>+ </text:span></text:p>
      <text:p text:style-name="P1"><text:span text:style-name="T71">3</text:span><text:span text:style-name="T72">ème</text:span><text:span text:style-name="T73"><text:s/>dim de l’Avent<text:tab/></text:span></text:p>
      <text:p text:style-name="P1"><text:span text:style-name="T74"/></text:p>
      <text:p text:style-name="P1"><text:span text:style-name="T75">Lundi 16 décembre<text:tab/>15H30-17H30 :<text:s/></text:span><text:span text:style-name="T76">Permanence</text:span></text:p>
      <text:p text:style-name="P1"><text:span text:style-name="T77"/></text:p>
      <text:p text:style-name="P1"><text:span text:style-name="T78">Vendredi 20 décembre<text:tab/></text:span><text:span text:style-name="T79">17H00 HALSTROFF : Exposition du T.S.S. et Confessions à l’église</text:span></text:p>
      <text:p text:style-name="P1"><text:span text:style-name="T80">St. Théophile<text:tab/><text:tab/>18H00 : Halstroff : messe pour les Bienfaiteurs vivants et défunts de l’Association « Fraternité Cénacle »</text:span></text:p>
      <text:p text:style-name="P1"><text:span text:style-name="T81"/></text:p>
      <text:p text:style-name="P1"><text:span text:style-name="T82">Samedi 21 décembre<text:tab/>9H30-11H00 :<text:s/></text:span><text:span text:style-name="T83">Permanence</text:span></text:p>
      <text:p text:style-name="P1"><text:span text:style-name="T84">St. Pierre Canisius<text:tab/>18H00 REMELING : messe « pour les âmes du Purgatoire »</text:span></text:p>
      <text:p text:style-name="P1"><text:span text:style-name="T85"/></text:p>
      <text:p text:style-name="P1"><text:span text:style-name="T86">DIMANCHE</text:span><text:span text:style-name="T87"><text:s/>22 déc.<text:tab/>10H00 KIRSCHNAUMEN </text:span></text:p>
      <text:p text:style-name="P1"><text:span text:style-name="T87">4</text:span><text:span text:style-name="T88">ème</text:span><text:span text:style-name="T89"><text:s/>dim de l’Avent.<text:tab/></text:span></text:p>
      <text:p text:style-name="P1"><text:span text:style-name="T89"/></text:p>
      <text:p text:style-name="P1"><text:span text:style-name="T89">Lundi 23 décembre<text:tab/></text:span><text:span text:style-name="T90">Pas de Permanence ni de messe du soir.</text:span></text:p>
      <text:p text:style-name="P1"><text:span text:style-name="T91"/></text:p>
      <text:p text:style-name="P1"><text:span text:style-name="T92">Mardi 24 décembre<text:tab/>18H00 WALDWISSE : veillée de Noël et messe de la Sainte Nuit de Noël</text:span></text:p>
      <text:p text:style-name="P1"><text:span text:style-name="T92">Ste. Adèle<text:tab/><text:tab/><text:tab/></text:span></text:p>
      <text:p text:style-name="P1"><text:span text:style-name="T92">Mercredi 25 décembre<text:tab/></text:span><text:span text:style-name="T93">Solennité de la Nativité de N.S.Jésus-CHRIST</text:span></text:p>
      <text:p text:style-name="P1"><text:span text:style-name="T94">Noël<text:tab/><text:tab/><text:tab/><text:tab/>10H00 KERLING </text:span><text:span text:style-name="T95">: </text:span></text:p>
      <text:p text:style-name="P1"><text:span text:style-name="T96"/></text:p>
      <text:p text:style-name="P1"><text:span text:style-name="T97">Jeudi 26 décembre<text:tab/>10H00 FLASTROFF :<text:s/></text:span><text:span text:style-name="T98"/></text:p>
      <text:p text:style-name="P1"><text:span text:style-name="T99">St. Etienne’protomartyr</text:span><text:span text:style-name="T100"><text:tab/></text:span></text:p>
      <text:p text:style-name="P1"><text:span text:style-name="T101"/></text:p>
      <text:p text:style-name="P1"><text:span text:style-name="T102">DIMANCHE</text:span><text:span text:style-name="T103"><text:s/>29 déc.<text:s text:c="2"/>10H00 WALDWEISTROFF : messe </text:span></text:p>
      <text:p text:style-name="P1"><text:span text:style-name="T103">Ste Famille <text:tab/><text:tab/></text:span></text:p>
      <text:p text:style-name="P1"><text:span text:style-name="T104"/></text:p>
      <text:p text:style-name="P1"><text:span text:style-name="T105">Lundi 30 décembre<text:tab/>15H30<text:s/></text:span><text:span text:style-name="T106">–</text:span><text:span text:style-name="T107"><text:s/>17H30</text:span><text:span text:style-name="T108"> </text:span><text:span text:style-name="T109">:<text:s/></text:span><text:span text:style-name="T110">Permanence</text:span></text:p>
      <text:p text:style-name="P1"><text:span text:style-name="T111"/></text:p>
      <text:p text:style-name="P1"><text:span text:style-name="T112">Mercredi 1</text:span><text:span text:style-name="T113">er</text:span><text:span text:style-name="T114"><text:s/>janvier<text:tab/></text:span><text:span text:style-name="T115">Solennité de Sainte Marie ; Mère de DIEU</text:span></text:p>
      <text:p text:style-name="P1"><text:span text:style-name="T116">An neuf<text:tab/><text:tab/><text:tab/></text:span><text:span text:style-name="T117">10H30</text:span><text:span text:style-name="T118"><text:s/>HALSTROFF : messe solennelle à toutes nos intentions.</text:span></text:p>
      <text:p text:style-name="P1"><text:span text:style-name="T119"/></text:p>
      <text:p text:style-name="P1"><text:span text:style-name="T120"><text:tab/><text:tab/><text:tab/><text:tab/></text:span><text:span text:style-name="T121">Prochaine feuille de liaison : Vendredi 27 décembre</text:span></text:p>
      <text:p text:style-name="P1"><text:span text:style-name="T121"><text:tab/><text:tab/><text:tab/><text:tab/><text:s text:c="7"/></text:span></text:p>
      <text:p text:style-name="P2"><text:span text:style-name="T122">A<text:s text:c="2"/>toutes nos familles humaines je souhaite de belles et saintes fêtes de la NATIVITE et une bonne et heureuse année 2020<text:tab/><text:tab/><text:tab/><text:tab/></text:span><text:span text:style-name="T123"><text:tab/><text:tab/><text:tab/><text:tab/><text:tab/><text:tab/><text:tab/><text:tab/><text:tab/><text:tab/><text:tab/></text:span></text:p>
      <text:p text:style-name="P2"><text:span text:style-name="T124"><text:tab/><text:tab/><text:tab/></text:span><text:span text:style-name="T125"><text:tab/><text:tab/><text:tab/><text:tab/><text:tab/><text:tab/><text:tab/><text:tab/><text:tab/><text:tab/><text:tab/><text:tab/><text:tab/><text:tab/><text:tab/><text:tab/><text:tab/></text:span></text:p>
      <text:p text:style-name="P2"><text:span text:style-name="T126"/></text:p>
      <text:p text:style-name="P2"><text:span text:style-name="T126"/></text:p>
      <text:p text:style-name="P2"><text:span text:style-name="T126"/></text:p>
      <text:p text:style-name="P2"><text:span text:style-name="T127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