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5.65pt" fo:text-indent="0.00pt" fo:margin-right="5.65pt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><text:tab/><text:tab/><text:tab/></text:span><text:span text:style-name="T2">Communauté Saint Gall du plateau de Sierck<text:s text:c="2"/>N° 98</text:span></text:p>
      <text:p text:style-name="P1"><text:span text:style-name="T3"/></text:p>
      <text:p text:style-name="P1"><text:span text:style-name="T4">Vendredi 1</text:span><text:span text:style-name="T5">er</text:span><text:span text:style-name="T6"><text:s/>novembre<text:tab/></text:span><text:span text:style-name="T7">Solennité de la Fête de Tous les SAINTS</text:span></text:p>
      <text:p text:style-name="P1"><text:span text:style-name="T8">TOUSSAINT<text:tab/><text:s text:c="9"/>10H00 KERLING : messe solennelle </text:span></text:p>
      <text:p text:style-name="P1"><text:span text:style-name="T9"/></text:p>
      <text:p text:style-name="P1"><text:span text:style-name="T10"><text:tab/><text:tab/><text:tab/><text:tab/>15H00 : Offices à Kirschnaumen et à Flastroff</text:span></text:p>
      <text:p text:style-name="P1"><text:span text:style-name="T10"><text:tab/><text:tab/><text:tab/><text:tab/></text:span><text:span text:style-name="T11">15H00 WALDWEISTROFF : Vêpres en Grégorien et</text:span><text:span text:style-name="T12"><text:s/></text:span><text:span text:style-name="T13">Salut au T.S.S.</text:span></text:p>
      <text:p text:style-name="P1"><text:span text:style-name="T14"/></text:p>
      <text:p text:style-name="P1"><text:span text:style-name="T15"><text:tab/><text:tab/><text:tab/>A<text:s text:c="2"/>toutes les messes et offices : Quête pour le chauffage de nos églises </text:span></text:p>
      <text:p text:style-name="P1"><text:span text:style-name="T16"/></text:p>
      <text:p text:style-name="P1"><text:span text:style-name="T17">Samedi 2 novembre<text:tab/>10H00 WALDWISSE : Messe de REQUIEM pour tous nos défunts<text:s/></text:span><text:span text:style-name="T18">–</text:span><text:span text:style-name="T19"><text:s/></text:span></text:p>
      <text:p text:style-name="P1"><text:span text:style-name="T20">Défunts<text:tab/><text:tab/><text:tab/></text:span><text:span text:style-name="T21"/></text:p>
      <text:p text:style-name="P1"><text:span text:style-name="T22">DIMANCHE</text:span><text:span text:style-name="T23"><text:s/>3 nov.<text:tab/>10H00 WALDWEISTROFF<text:s/></text:span><text:span text:style-name="T24">–</text:span><text:span text:style-name="T25"><text:s/></text:span><text:span text:style-name="T26">messe festive en l’honneur de St. Hubert +</text:span></text:p>
      <text:p text:style-name="P1"><text:span text:style-name="T27">31</text:span><text:span text:style-name="T28">ème</text:span><text:span text:style-name="T29"><text:s/>dim du T.O.<text:tab/><text:tab/></text:span></text:p>
      <text:p text:style-name="P1"><text:span text:style-name="T30"/></text:p>
      <text:p text:style-name="P1"><text:span text:style-name="T31">Lundi 4 novembre<text:tab/></text:span><text:span text:style-name="T32">Pas de Permanence</text:span><text:span text:style-name="T33">.</text:span></text:p>
      <text:p text:style-name="P1"><text:span text:style-name="T34"/></text:p>
      <text:p text:style-name="P1"><text:span text:style-name="T35">Mardi 5 novembre<text:tab/>20H00 KERLING : Réunion de Préparation aux baptêmes.</text:span></text:p>
      <text:p text:style-name="P1"><text:span text:style-name="T36"/></text:p>
      <text:p text:style-name="P1"><text:span text:style-name="T37">Vendredi 8 novembre<text:tab/>18H00 ZEURANGE : A des intentions part. &amp; En l’honneur de Ste Rita.</text:span></text:p>
      <text:p text:style-name="P1"><text:span text:style-name="T38"/></text:p>
      <text:p text:style-name="P1"><text:span text:style-name="T39">Samedi 9 novembre<text:tab/>9H30<text:s/></text:span><text:span text:style-name="T40">–</text:span><text:span text:style-name="T41"><text:s/>11H00</text:span><text:span text:style-name="T42"> </text:span><text:span text:style-name="T43">:<text:s/></text:span><text:span text:style-name="T44">Permanence</text:span></text:p>
      <text:p text:style-name="P1"><text:span text:style-name="T45">Dédicace de la Basilique du Latran</text:span><text:span text:style-name="T46"><text:s/><text:tab/>18H00 FLASTROFF : </text:span></text:p>
      <text:p text:style-name="P1"><text:span text:style-name="T46">St. Théodore<text:tab/><text:tab/></text:span></text:p>
      <text:p text:style-name="P1"><text:span text:style-name="T47"/></text:p>
      <text:p text:style-name="P1"><text:span text:style-name="T48">DIMANCHE</text:span><text:span text:style-name="T49"><text:s/>10 nov.<text:s text:c="3"/>10H00 HALSTROFF <text:s text:c="2"/></text:span><text:span text:style-name="T50"/></text:p>
      <text:p text:style-name="P1"><text:span text:style-name="T51">32</text:span><text:span text:style-name="T52">ème</text:span><text:span text:style-name="T53"><text:s/>dim du T.O.<text:tab/><text:tab/></text:span></text:p>
      <text:p text:style-name="P1"><text:span text:style-name="T53"><text:tab/><text:tab/><text:tab/><text:tab/>11H30 : Grindorff : Repas paroissial (</text:span><text:span text:style-name="T54">s’inscrire auprès des membres du Cdf)</text:span></text:p>
      <text:p text:style-name="P1"><text:span text:style-name="T55"/></text:p>
      <text:p text:style-name="P1"><text:span text:style-name="T56">Lundi 11 novembre<text:tab/><text:tab/><text:tab/><text:tab/><text:tab/></text:span><text:span text:style-name="T57">Pas de Permanence</text:span></text:p>
      <text:p text:style-name="P1"><text:span text:style-name="T58"/></text:p>
      <text:p text:style-name="P1"><text:span text:style-name="T59">Mardi 12 novembre<text:tab/>Journée au Grand’séminaire avec Mgr l’évêque </text:span></text:p>
      <text:p text:style-name="P1"><text:span text:style-name="T60"/></text:p>
      <text:p text:style-name="P1"><text:span text:style-name="T61">Mercredi 13 novembre<text:tab/>10H00 SIERCK : Réunion d’archiprêtré avec l’E.A.A.<text:tab/></text:span></text:p>
      <text:p text:style-name="P1"><text:span text:style-name="T62"/></text:p>
      <text:p text:style-name="P1"><text:span text:style-name="T63">Samedi 16 novembre<text:tab/>9H30-11H00 :<text:s/></text:span><text:span text:style-name="T64">Permanence</text:span></text:p>
      <text:p text:style-name="P1"><text:span text:style-name="T65">Ste. Marguerite<text:tab/><text:tab/>18H00 LAUMESFELD :<text:s/></text:span><text:span text:style-name="T66"/></text:p>
      <text:p text:style-name="P1"><text:span text:style-name="T67"/></text:p>
      <text:p text:style-name="P1"><text:span text:style-name="T68">DIMANCHE</text:span><text:span text:style-name="T69"><text:s/>17 nov.<text:tab/>10H00 REMELING : </text:span></text:p>
      <text:p text:style-name="P1"><text:span text:style-name="T70">33</text:span><text:span text:style-name="T71">ème</text:span><text:span text:style-name="T72"><text:s/>dim T.O. Ste Elisabeth<text:s text:c="2"/></text:span><text:span text:style-name="T73"/></text:p>
      <text:p text:style-name="P1"><text:span text:style-name="T74"/></text:p>
      <text:p text:style-name="P1"><text:span text:style-name="T75">Lundi 18 novembre<text:tab/>14H00 WALDWISSE : Partage d’Evangile</text:span></text:p>
      <text:p text:style-name="P1"><text:span text:style-name="T76">Dédicace Bslq. ss Pierre et Paul</text:span><text:span text:style-name="T77"><text:s/><text:tab/>15H30 -17H30 :<text:s/></text:span><text:span text:style-name="T78">Permanence</text:span><text:span text:style-name="T79"><text:tab/></text:span></text:p>
      <text:p text:style-name="P1"><text:span text:style-name="T79"><text:tab/><text:tab/><text:tab/><text:tab/>20H00 : Partage d’Evangile à Kerling.</text:span></text:p>
      <text:p text:style-name="P1"><text:span text:style-name="T80"/></text:p>
      <text:p text:style-name="P1"><text:span text:style-name="T81">Mercredi 20 novembre<text:tab/>10H00 HALSTROFF : messe « de Fondation »</text:span></text:p>
      <text:p text:style-name="P1"><text:span text:style-name="T82"/></text:p>
      <text:p text:style-name="P1"><text:span text:style-name="T83">Vendredi 22 novembre<text:tab/>18H00 ZEURANGE : messe pour les âmes du Purgatoire.</text:span></text:p>
      <text:p text:style-name="P1"><text:span text:style-name="T83">Ste Cécile</text:span></text:p>
      <text:p text:style-name="P1"><text:span text:style-name="T84"/></text:p>
      <text:p text:style-name="P1"><text:span text:style-name="T85">Samedi 23 novembre<text:tab/>9H30-11H00 :<text:s/></text:span><text:span text:style-name="T86">Permanence</text:span></text:p>
      <text:p text:style-name="P1"><text:span text:style-name="T87">St. Clément<text:tab/><text:tab/><text:tab/>18H00 KIRSCHNAUMEN : </text:span></text:p>
      <text:p text:style-name="P1"><text:span text:style-name="T87"/></text:p>
      <text:p text:style-name="P1"><text:span text:style-name="T88">DIMANCHE</text:span><text:span text:style-name="T89"><text:s/>24 nov.<text:tab/></text:span><text:span text:style-name="T90">Solennité du CHRIST ; Roi de l’UNIVERS</text:span></text:p>
      <text:p text:style-name="P1"><text:span text:style-name="T91">34</text:span><text:span text:style-name="T92">ème</text:span><text:span text:style-name="T93"><text:s/>dim du T.O.<text:tab/><text:tab/>10H00 WALDWISSE : </text:span></text:p>
      <text:p text:style-name="P1"><text:span text:style-name="T94"/></text:p>
      <text:p text:style-name="P1"><text:span text:style-name="T95">Samedi 30 novembre<text:tab/>9H30-11H00 :<text:s/></text:span><text:span text:style-name="T96">Permanence</text:span></text:p>
      <text:p text:style-name="P1"><text:span text:style-name="T97">St. André<text:tab/><text:tab/><text:tab/>18H00 HAUTE-SIERCK </text:span><text:span text:style-name="T98"/></text:p>
      <text:p text:style-name="P1"><text:span text:style-name="T99"/></text:p>
      <text:p text:style-name="P1"><text:span text:style-name="T100">DIMANCHE</text:span><text:span text:style-name="T101"><text:s/>1</text:span><text:span text:style-name="T102">er</text:span><text:span text:style-name="T103"><text:s/>déc.<text:tab/></text:span><text:span text:style-name="T104">9H30</text:span><text:span text:style-name="T105"><text:s/>FLASTROFF : messe festive de « la St. Eloi »<text:tab/></text:span></text:p>
      <text:p text:style-name="P1"><text:span text:style-name="T105">1</text:span><text:span text:style-name="T106">er</text:span><text:span text:style-name="T107"><text:s/>Dim. de l’AVENT.<text:tab/></text:span><text:span text:style-name="T108">10H45</text:span><text:span text:style-name="T109"><text:s/>HALSTROFF (avec le Corps local des S.P.) </text:span></text:p>
      <text:p text:style-name="P1"><text:span text:style-name="T110"/></text:p>
      <text:p text:style-name="P1"><text:span text:style-name="T111"><text:tab/><text:tab/><text:tab/><text:tab/></text:span><text:span text:style-name="T112">Prochaine feuille de liaison : Vendredi 29 Novembre</text:span></text:p>
      <text:p text:style-name="P1"><text:span text:style-name="T112"><text:tab/><text:tab/><text:tab/><text:tab/><text:s text:c="7"/></text:span><draw:frame text:anchor-type="as-char" svg:width="87.31mm" svg:height="92.60mm" style:rel-width="scale" style:rel-height="scale"><draw:object-ole xlink:href="OleObj1"/><draw:image xlink:href="ObjectReplacements/OleObj1"/></draw:frame><text:span text:style-name="T112"/></text:p>
      <text:p text:style-name="P2"><text:span text:style-name="T113"><text:tab/><text:tab/><text:tab/></text:span></text:p>
      <text:p text:style-name="P2"><text:span text:style-name="T114"><text:tab/><text:tab/><text:tab/><text:tab/><text:tab/><text:tab/></text:span><text:span text:style-name="T115"><text:tab/><text:tab/><text:tab/><text:tab/><text:tab/><text:tab/><text:tab/><text:tab/><text:tab/><text:tab/><text:tab/>Vidi turbam magam, quam dinumerare nemo poterat, ex omnibus gentibus, stantes ante thronum<text:tab/></text:span></text:p>
      <text:p text:style-name="P2"><text:span text:style-name="T115"><text:tab/><text:tab/><text:tab/><text:tab/></text:span></text:p>
      <text:p text:style-name="P2"><text:span text:style-name="T115"><text:tab/><text:tab/><text:tab/><text:tab/></text:span><text:span text:style-name="T116"><text:tab/><text:tab/><text:tab/><text:tab/><text:tab/><text:tab/><text:tab/><text:tab/><text:tab/></text:span><text:span text:style-name="T117"><text:tab/><text:tab/><text:tab/></text:span><text:span text:style-name="T118"><text:tab/><text:tab/><text:tab/><text:tab/><text:tab/><text:tab/><text:tab/><text:tab/><text:tab/><text:tab/><text:tab/><text:tab/><text:tab/><text:tab/><text:tab/><text:tab/><text:tab/></text:span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20"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